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1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margin-left="0.175in" fo:margin-right="0.1736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left="0.3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left="0.0784in" fo:margin-right="0.0395in">
        <style:tab-stops/>
      </style:paragraph-properties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margin-left="0.0395in" fo:margin-right="0.0395in">
        <style:tab-stops/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OMPETENZE AL TERMINE DELLA SCUOLA PRIMARIA (DALLE<text:s/></text:span><text:span text:style-name="T10">INDICAZIONI NAZIONALI PER IL <text:s/>CURRICOLO</text:span><text:span text:style-name="T11">)</text:span></text:p>
          </table:table-cell>
          <table:table-cell table:style-name="TableCell12">
            <text:p text:style-name="P13">OBIETTIVI DI APPRENDIMENTO CLASSE TERZA</text:p>
          </table:table-cell>
          <table:table-cell table:style-name="TableCell14">
            <text:p text:style-name="P15">CONTENUTI</text:p>
          </table:table-cell>
          <table:table-cell table:style-name="TableCell16">
            <text:p text:style-name="P17">ATTIVITA'</text:p>
          </table:table-cell>
        </table:table-row>
        <table:table-row table:style-name="TableRow18">
          <table:table-cell table:style-name="TableCell19">
            <text:p text:style-name="P20">L’alunno riflette su Dio Creatore e Padre, sui dati fondamentali della vita di<text:s/>Gesù e sa collegare</text:p>
            <text:p text:style-name="P21">i contenuti principali del suo insegnamento alle tradizioni dell’ambiente in cui vive; riconosce il significato cristiano del Natale e della Pasqua, traendone motivo per interrogarsi sul valore di tali festività nell’esperienza personale, familiare e sociale.</text:p>
            <text:p text:style-name="P22"/>
            <text:p text:style-name="P23">Riconosce che la Bibbia è il libro sacro per cristiani ed ebrei e documento fondamentale della nostra cultura,<text:s/>sapendola distinguere da altre tipologie di testi, tra cui quelli di altre religioni; identifica le caratteristiche essenziali di un brano biblico, sa farsi accompagnare nell’analisi delle pagine a lui più accessibili, per collegarle alla propria esperienza.</text:p>
            <text:p text:style-name="P24"/>
            <text:p text:style-name="P25">Si confronta con l’esperienza religiosa e distingue la specificità della proposta di salvezza del cristianesimo; identifica nella Chiesa la comunità di coloro che credono in Gesù Cristo e si impegnano per mettere in pratica il suo<text:s/><text:soft-page-break/>insegnamento; coglie il significato dei Sacramenti e si interroga sul</text:p>
            <text:p text:style-name="P26">valore che essi hanno nella vita dei cristiani.</text:p>
            <text:p text:style-name="P27"/>
          </table:table-cell>
          <table:table-cell table:style-name="TableCell28">
            <text:p text:style-name="P29"><text:span text:style-name="T30">DIO E L’UOMO</text:span></text:p>
            <text:p text:style-name="P31">Scoprire<text:s/>che per la religione cristiana Dio è Creatore e Padre e che fin dalle origini ha voluto stabilire un’alleanza con l’uomo.</text:p>
            <text:p text:style-name="P32"/>
            <text:p text:style-name="P33">Conoscere Gesù di Nazareth, Emmanuele e Messia, crocifisso e risorto e come tale testimoniato dai cristiani.</text:p>
            <text:p text:style-name="P34"/>
            <text:p text:style-name="P35">Individuare i<text:s/>tratti essenziali della Chiesa e della sua missione.</text:p>
            <text:p text:style-name="P36"/>
            <text:p text:style-name="P37">Riconoscere la preghiera come dialogo tra l’uomo e Dio, evidenziando nella preghiera cristiana la specificità del «Padre Nostro».</text:p>
            <text:p text:style-name="P38"/>
            <text:p text:style-name="P39">LA BIBBIA E LE FONTI</text:p>
            <text:p text:style-name="P40">Conoscere la struttura e la<text:s/>composizione della Bibbia.</text:p>
            <text:p text:style-name="P41"/>
            <text:p text:style-name="P42">Ascoltare, leggere e saper riferire circa alcune pagine bibliche fondamentali, tra cui i racconti della creazione, le vicende e le figure principali del popolo d’Israele, gli episodi chiave dei racconti evangelici e degli Atti degli apostoli.</text:p>
            <text:p text:style-name="P43"/>
            <text:p text:style-name="P44">IL LINGUAGGIO RELIGIOSO</text:p>
            <text:p text:style-name="P45">Riconoscere i segni cristiani in particolare del Natale e della Pasqua, nell’ambiente, nelle celebrazioni e nella pietà e nella tradizione popolare.</text:p>
            <text:p text:style-name="P46"/>
            <text:p text:style-name="P47">Conoscere il significato di gesti e segni liturgici propri della religione cattolica (modi di pregare, di celebrare, ecc.).</text:p>
            <text:p text:style-name="P48"/>
            <text:p text:style-name="P49">I VALORI ETICI E RELIGIOSI</text:p>
            <text:p text:style-name="P50"/>
            <text:p text:style-name="P51">Riconoscere che la morale cristiana si fonda sul comandamento dell’amore di Dio e del prossimo, come insegnato da Gesù.</text:p>
            <text:p text:style-name="P52"/>
            <text:p text:style-name="P53"><text:span text:style-name="T54">Riconoscere l’impegno della comunità cristiana n</text:span><text:span text:style-name="T55">el porre alla base della convivenza umana la giustizia e la carità</text:span><text:span text:style-name="T56">.</text:span></text:p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Sulle tracce della religione della Preistoria.</text:p>
            <text:p text:style-name="P64"/>
            <text:p text:style-name="P65">L'origine del mondo e dell'uomo: le risposte bibliche, storiche e scientifiche <text:s/>sull'origine della vita.</text:p>
            <text:p text:style-name="P66"/>
            <text:p text:style-name="P67">Le principali tappe<text:s/>della Storia della Salvezza:</text:p>
            <text:p text:style-name="P68">I Patriarchi;</text:p>
            <text:p text:style-name="P69">Mosè;</text:p>
            <text:p text:style-name="P70">I Comandamenti.</text:p>
            <text:p text:style-name="P71"/>
            <text:p text:style-name="P72">Gesù entra nella storia dell'uomo: Il Natale.</text:p>
            <text:p text:style-name="P73"/>
            <text:p text:style-name="P74">La Pasqua ebraica e la Pas2qua cristiana.</text:p>
            <text:p text:style-name="P75"/>
            <text:p text:style-name="P76">La Bibbia testo sacro di Ebrei e Cristiani.</text:p>
            <text:p text:style-name="P77"/>
            <text:p text:style-name="P78">I testi sacri delle grandi religioni mondiali.</text:p>
            <text:p text:style-name="P79"/>
            <text:p text:style-name="P80">La vita<text:s/>è un cammino: i valori lo rendono prezioso.</text:p>
          </table:table-cell>
          <table:table-cell table:style-name="TableCell81">
            <text:p text:style-name="P82">Ascolto di storie.</text:p>
            <text:p text:style-name="P83"/>
            <text:p text:style-name="P84">Lettura di testi.</text:p>
            <text:p text:style-name="P85"/>
            <text:p text:style-name="P86">Lettura diretta del testo biblico.</text:p>
            <text:p text:style-name="P87"/>
            <text:p text:style-name="P88">Esecuzione di schede operative.</text:p>
            <text:p text:style-name="P89"/>
            <text:p text:style-name="P90">Realizzazione di mappe e schemi riassuntivi.</text:p>
            <text:p text:style-name="P91"/>
            <text:p text:style-name="P92">Ricostruzione della narrazione attraverso immagini o parole date.</text:p>
            <text:p text:style-name="P93"/>
            <text:p text:style-name="P94">Analisi di opere d'arte.</text:p>
            <text:p text:style-name="P95"/>
            <text:p text:style-name="P96">Produzione di testi individuali e/o di gruppo.</text:p>
            <text:p text:style-name="P97"/>
            <text:p text:style-name="P98">Dialogo nel gruppo.</text:p>
            <text:p text:style-name="P99"/>
            <text:p text:style-name="P100">Attività manuali nel gruppo classe e da soli.</text:p>
            <text:p text:style-name="P101"/>
            <text:p text:style-name="P102">Canti.</text:p>
            <text:p text:style-name="P103"/>
            <text:p text:style-name="P104">Giochi di ruolo e drammatizzazioni.</text:p>
            <text:p text:style-name="P105"/>
            <text:p text:style-name="P106">Visione di filmati.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a Torre</meta:initial-creator>
    <dc:creator>Iole Currò</dc:creator>
    <meta:creation-date>2021-10-27T18:08:00Z</meta:creation-date>
    <dc:date>2021-10-27T18:08:00Z</dc:date>
    <meta:template xlink:href="Normal" xlink:type="simple"/>
    <meta:editing-cycles>2</meta:editing-cycles>
    <meta:editing-duration>PT60S</meta:editing-duration>
    <meta:document-statistic meta:page-count="2" meta:paragraph-count="35" meta:word-count="468" meta:character-count="3448" meta:row-count="79" meta:non-whitespace-character-count="3015"/>
  </office:meta>
</office:document-meta>
</file>