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libi" svg:font-family="Alib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236in" style:use-optimal-column-width="false"/>
    </style:style>
    <style:style style:name="TableColumn3" style:family="table-column">
      <style:table-column-properties style:column-width="2.0236in" style:use-optimal-column-width="false"/>
    </style:style>
    <style:style style:name="TableColumn4" style:family="table-column">
      <style:table-column-properties style:column-width="2.0236in" style:use-optimal-column-width="false"/>
    </style:style>
    <style:style style:name="TableColumn5" style:family="table-column">
      <style:table-column-properties style:column-width="2.0236in" style:use-optimal-column-width="false"/>
    </style:style>
    <style:style style:name="TableColumn6" style:family="table-column">
      <style:table-column-properties style:column-width="2.0236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break-before="page" fo:margin-left="0.175in" fo:margin-right="0.1736in">
        <style:tab-stops/>
      </style:paragraph-properties>
    </style:style>
    <style:style style:name="T10" style:parent-style-name="Car.predefinitoparagrafo" style:family="text">
      <style:text-properties style:font-name="Calibri" style:font-name-complex="Calibri"/>
    </style:style>
    <style:style style:name="T11" style:parent-style-name="Car.predefinitoparagrafo" style:family="text">
      <style:text-properties style:font-name="Calibri" style:font-name-complex="Calibri" fo:font-style="italic" style:font-style-asian="italic"/>
    </style:style>
    <style:style style:name="T12" style:parent-style-name="Car.predefinitoparagrafo" style:family="text">
      <style:text-properties style:font-name="Calibri" style:font-name-complex="Calibri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margin-left="0.175in" fo:margin-right="0.1736in">
        <style:tab-stops/>
      </style:paragraph-properties>
      <style:text-properties style:font-name="Calibri" style:font-name-complex="Calibri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margin-left="0.3958in">
        <style:tab-stops/>
      </style:paragraph-properties>
      <style:text-properties style:font-name="Calibri" style:font-name-complex="Calibri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style:font-name-asian="Alibi" style:font-name-complex="Calibri"/>
    </style:style>
    <style:style style:name="P22" style:parent-style-name="Standard" style:family="paragraph">
      <style:text-properties style:font-name="Calibri" style:font-name-asian="Alibi" style:font-name-complex="Calibri"/>
    </style:style>
    <style:style style:name="P23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/>
    </style:style>
    <style:style style:name="P24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/>
    </style:style>
    <style:style style:name="P25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/>
    </style:style>
    <style:style style:name="P26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/>
    </style:style>
    <style:style style:name="P27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/>
    </style:style>
    <style:style style:name="P30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/>
    </style:style>
    <style:style style:name="P31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/>
    </style:style>
    <style:style style:name="P32" style:parent-style-name="Standard" style:family="paragraph">
      <style:paragraph-properties fo:margin-right="0.0395in"/>
      <style:text-properties style:font-name="Calibri" style:font-name-asian="Alibi" style:font-name-complex="Calibri"/>
    </style:style>
    <style:style style:name="P33" style:parent-style-name="Standard" style:family="paragraph">
      <style:paragraph-properties fo:margin-right="0.0395in"/>
      <style:text-properties style:font-name="Calibri" style:font-name-asian="Alibi" style:font-name-complex="Calibri"/>
    </style:style>
    <style:style style:name="P34" style:parent-style-name="Standard" style:family="paragraph">
      <style:paragraph-properties fo:margin-right="0.0395in"/>
      <style:text-properties style:font-name="Calibri" style:font-name-asian="Alibi" style:font-name-complex="Calibri"/>
    </style:style>
    <style:style style:name="P35" style:parent-style-name="Standard" style:family="paragraph">
      <style:paragraph-properties fo:margin-right="0.0395in"/>
      <style:text-properties style:font-name="Calibri" style:font-name-asian="Alibi" style:font-name-complex="Calibri"/>
    </style:style>
    <style:style style:name="P36" style:parent-style-name="Standard" style:family="paragraph">
      <style:paragraph-properties fo:margin-right="0.0395in"/>
      <style:text-properties style:font-name="Calibri" style:font-name-asian="Alibi" style:font-name-complex="Calibri"/>
    </style:style>
    <style:style style:name="P37" style:parent-style-name="Standard" style:family="paragraph">
      <style:paragraph-properties fo:margin-right="0.0395in"/>
      <style:text-properties style:font-name="Calibri" style:font-name-asian="Alibi" style:font-name-complex="Calibri"/>
    </style:style>
    <style:style style:name="P38" style:parent-style-name="Standard" style:family="paragraph">
      <style:paragraph-properties fo:margin-right="0.0395in"/>
      <style:text-properties style:font-name="Calibri" style:font-name-asian="Alibi" style:font-name-complex="Calibri"/>
    </style:style>
    <style:style style:name="P39" style:parent-style-name="Standard" style:family="paragraph">
      <style:paragraph-properties fo:margin-right="0.0395in"/>
      <style:text-properties style:font-name="Calibri" style:font-name-asian="Alibi" style:font-name-complex="Calibri"/>
    </style:style>
    <style:style style:name="P40" style:parent-style-name="Standard" style:family="paragraph">
      <style:paragraph-properties fo:margin-right="0.0395in"/>
      <style:text-properties style:font-name="Calibri" style:font-name-asian="Alibi" style:font-name-complex="Calibri"/>
    </style:style>
    <style:style style:name="P41" style:parent-style-name="Standard" style:family="paragraph">
      <style:paragraph-properties fo:margin-right="0.0395in"/>
      <style:text-properties style:font-name="Calibri" style:font-name-asian="Alibi" style:font-name-complex="Calibri"/>
    </style:style>
    <style:style style:name="P42" style:parent-style-name="Standard" style:family="paragraph">
      <style:paragraph-properties fo:margin-right="0.0395in"/>
      <style:text-properties style:font-name="Calibri" style:font-name-asian="Alibi" style:font-name-complex="Calibri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margin-left="0.0784in" fo:margin-right="0.0395in">
        <style:tab-stops/>
      </style:paragraph-properties>
    </style:style>
    <style:style style:name="T45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/>
    </style:style>
    <style:style style:name="P48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/>
    </style:style>
    <style:style style:name="P49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50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51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/>
    </style:style>
    <style:style style:name="P52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/>
    </style:style>
    <style:style style:name="P53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54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/>
    </style:style>
    <style:style style:name="P56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/>
    </style:style>
    <style:style style:name="P57" style:parent-style-name="Standard" style:family="paragraph">
      <style:paragraph-properties fo:margin-left="0.0395in" fo:margin-right="0.0395in">
        <style:tab-stops/>
      </style:paragraph-properties>
    </style:style>
    <style:style style:name="T58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59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60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Calibri" style:font-name-complex="Calibri" style:font-weight-complex="bold"/>
    </style:style>
    <style:style style:name="P61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Calibri" style:font-name-complex="Calibri" style:font-weight-complex="bold"/>
    </style:style>
    <style:style style:name="P62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Calibri" style:font-name-complex="Calibri" style:font-weight-complex="bold"/>
    </style:style>
    <style:style style:name="P63" style:parent-style-name="Standard" style:family="paragraph">
      <style:paragraph-properties fo:margin-right="0.0395in"/>
      <style:text-properties style:font-name="Calibri" style:font-name-asian="Calibri" style:font-name-complex="Calibri" fo:font-weight="bold" style:font-weight-asian="bold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Calibri" style:font-name-asian="Alibi" style:font-name-complex="Calibri"/>
    </style:style>
    <style:style style:name="P66" style:parent-style-name="Standard" style:family="paragraph">
      <style:text-properties style:font-name="Calibri" style:font-name-asian="Alibi" style:font-name-complex="Calibri"/>
    </style:style>
    <style:style style:name="P67" style:parent-style-name="Standard" style:family="paragraph">
      <style:text-properties style:font-name="Calibri" style:font-name-asian="Alibi" style:font-name-complex="Calibri"/>
    </style:style>
    <style:style style:name="P68" style:parent-style-name="Standard" style:family="paragraph">
      <style:text-properties style:font-name="Calibri" style:font-name-asian="Alibi" style:font-name-complex="Calibri"/>
    </style:style>
    <style:style style:name="P69" style:parent-style-name="Standard" style:family="paragraph">
      <style:text-properties style:font-name="Calibri" style:font-name-asian="Alibi" style:font-name-complex="Calibri"/>
    </style:style>
    <style:style style:name="P70" style:parent-style-name="Standard" style:family="paragraph">
      <style:text-properties style:font-name="Calibri" style:font-name-asian="Alibi" style:font-name-complex="Calibri"/>
    </style:style>
    <style:style style:name="P71" style:parent-style-name="Standard" style:family="paragraph">
      <style:text-properties style:font-name="Calibri" style:font-name-asian="Alibi" style:font-name-complex="Calibri"/>
    </style:style>
    <style:style style:name="P72" style:parent-style-name="Standard" style:family="paragraph">
      <style:text-properties style:font-name="Calibri" style:font-name-asian="Alibi" style:font-name-complex="Calibri"/>
    </style:style>
    <style:style style:name="P73" style:parent-style-name="Standard" style:family="paragraph">
      <style:text-properties style:font-name="Calibri" style:font-name-asian="Alibi" style:font-name-complex="Calibri"/>
    </style:style>
    <style:style style:name="P74" style:parent-style-name="Standard" style:family="paragraph">
      <style:text-properties style:font-name="Calibri" style:font-name-asian="Alibi" style:font-name-complex="Calibri"/>
    </style:style>
    <style:style style:name="P75" style:parent-style-name="Standard" style:family="paragraph">
      <style:text-properties style:font-name="Calibri" style:font-name-asian="Alibi" style:font-name-complex="Calibri"/>
    </style:style>
    <style:style style:name="P76" style:parent-style-name="Standard" style:family="paragraph">
      <style:text-properties style:font-name="Calibri" style:font-name-asian="Alibi" style:font-name-complex="Calibri"/>
    </style:style>
    <style:style style:name="P77" style:parent-style-name="Standard" style:family="paragraph">
      <style:text-properties style:font-name="Calibri" style:font-name-asian="Alibi" style:font-name-complex="Calibri"/>
    </style:style>
    <style:style style:name="P78" style:parent-style-name="Standard" style:family="paragraph">
      <style:text-properties style:font-name="Calibri" style:font-name-asian="Alibi" style:font-name-complex="Calibri"/>
    </style:style>
    <style:style style:name="P79" style:parent-style-name="Standard" style:family="paragraph">
      <style:text-properties style:font-name="Calibri" style:font-name-asian="Alibi" style:font-name-complex="Calibri"/>
    </style:style>
    <style:style style:name="P80" style:parent-style-name="Standard" style:family="paragraph">
      <style:text-properties style:font-name="Calibri" style:font-name-asian="Alibi" style:font-name-complex="Calibri"/>
    </style:style>
    <style:style style:name="P81" style:parent-style-name="Standard" style:family="paragraph">
      <style:text-properties style:font-name="Calibri" style:font-name-asian="Alibi" style:font-name-complex="Calibri"/>
    </style:style>
    <style:style style:name="P82" style:parent-style-name="Standard" style:family="paragraph">
      <style:text-properties style:font-name="Calibri" style:font-name-asian="Alibi" style:font-name-complex="Calibri"/>
    </style:style>
    <style:style style:name="P83" style:parent-style-name="Standard" style:family="paragraph">
      <style:paragraph-properties fo:margin-left="0.5in" fo:margin-right="0.0395in">
        <style:tab-stops/>
      </style:paragraph-properties>
      <style:text-properties style:font-name="Calibri" style:font-name-asian="Alibi" style:font-name-complex="Calibri"/>
    </style:style>
    <style:style style:name="P84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/>
    </style:style>
    <style:style style:name="P87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/>
    </style:style>
    <style:style style:name="P88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/>
    </style:style>
    <style:style style:name="P89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/>
    </style:style>
    <style:style style:name="P90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/>
    </style:style>
    <style:style style:name="P91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/>
    </style:style>
    <style:style style:name="P92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/>
    </style:style>
    <style:style style:name="P93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/>
    </style:style>
    <style:style style:name="P94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/>
    </style:style>
    <style:style style:name="P95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/>
    </style:style>
    <style:style style:name="P96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/>
    </style:style>
    <style:style style:name="P97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TRAGUARDI DI SVILUPPO DELLE COMPETENZE AL TERMINE DELLA SCUOLA PRIMARIA (DALLE<text:s/></text:span><text:span text:style-name="T11">INDICAZIONI NAZIONALI PER IL CURRICOLO</text:span><text:span text:style-name="T12">)</text:span></text:p>
          </table:table-cell>
          <table:table-cell table:style-name="TableCell13">
            <text:p text:style-name="P14">TRAGUARDI DECLINATI PER LA CLASSE SECONDA</text:p>
          </table:table-cell>
          <table:table-cell table:style-name="TableCell15">
            <text:p text:style-name="P16">OBIETTIVI DI APPRENDIMENTO DECLINATI PER LA CLASSE SECONDA</text:p>
          </table:table-cell>
          <table:table-cell table:style-name="TableCell17">
            <text:p text:style-name="TableContents">CONTENUTI</text:p>
          </table:table-cell>
          <table:table-cell table:style-name="TableCell18">
            <text:p text:style-name="TableContents">ATTIVITA'</text:p>
          </table:table-cell>
        </table:table-row>
        <table:table-row table:style-name="TableRow19">
          <table:table-cell table:style-name="TableCell20">
            <text:p text:style-name="P21">L ’alunno riflette su Dio Creatore e Padre, sui dati fondamentali della vita di Gesù e sa collegare i contenuti principali del suo insegnamento alle tradizioni dell’ambiente in cui vive; riconosce il significato cristiano del Natale e della<text:s/>Pasqua, traendone motivo per interrogarsi sul valore di tali festività nell'esperienza personale,<text:s/>familiare e sociale.</text:p>
            <text:p text:style-name="P22"/>
            <text:p text:style-name="P23">Riconosce che la Bibbia è il libro sacro per cristiani ed ebrei e documento fondamentale della nostra cultura,<text:s/>sapendola distinguere da altre tipologie di testi, tra cui quelli di altre religioni; identifica le</text:p>
            <text:soft-page-break/>
            <text:p text:style-name="P24">caratteristiche essenziali di un brano biblico, sa farsi accompagnare nell’analisi delle pagine a lui più accessibili, per collegarle alla propria esperienza.</text:p>
            <text:p text:style-name="P25"/>
            <text:p text:style-name="P26">Si confronta con l’esperienza religiosa e distingue la specificità della proposta di salvezza del cristianesimo; identifica nella Chiesa la comunità di coloro che credono in Gesù Cristo e si impegnano per mettere in pratica il suo insegnamento; coglie</text:p>
            <text:p text:style-name="P27">il significato dei Sacramenti e si interroga sul valore che essi hanno nella vita dei cristiani.</text:p>
          </table:table-cell>
          <table:table-cell table:style-name="TableCell28">
            <text:p text:style-name="P29">L’alunno:</text:p>
            <text:p text:style-name="P30">Si confronta con l'esperienza religiosa <text:s/>e distingue la specificità <text:s/>della proposta di salvezza del cristianesimo.</text:p>
            <text:p text:style-name="P31"/>
            <text:p text:style-name="P32">Riflette su Dio Creatore e Padre riconoscendo la Bibbia a un<text:s/>livello iniziale <text:s text:c="3"/>il libro sacro dei cristiani e gli ebrei.</text:p>
            <text:p text:style-name="P33"/>
            <text:p text:style-name="P34">Riconosce il significato cristiano del Natale e della Pasqua e ne trae motivo per interrogarsi sul valore di tali festività nell'esperienza personale e nell'ambiente in cui vive.</text:p>
            <text:p text:style-name="P35"/>
            <text:p text:style-name="P36">Riflette e si confronta con i dati fondamentali della vita di Gesù e sa collegare i<text:s/><text:soft-page-break/>contenuti <text:s/>principali del suo insegnamento <text:s/>alle tradizioni dell’ambiente in cui vive.</text:p>
            <text:p text:style-name="P37"/>
            <text:p text:style-name="P38">Identifica nella Chiesa la comunità di coloro che credono in Gesù Cristo e si impegnano per mettere in pratica il suo insegnamento.</text:p>
            <text:p text:style-name="P39"/>
            <text:p text:style-name="P40">Identifica le caratteristiche di un brano biblico , sa farsi accompagnare nell'analisi delle pagine a lui più accessibili per collegarle alla sua esperienza.</text:p>
            <text:p text:style-name="P41"/>
            <text:p text:style-name="P42">Coglie il significato dei Sacramenti e si interroga sul valore che essi hanno nella vita dei cristiani.</text:p>
          </table:table-cell>
          <table:table-cell table:style-name="TableCell43">
            <text:p text:style-name="P44"><text:span text:style-name="T45">DIO E L’UOMO</text:span></text:p>
            <text:p text:style-name="P46"><text:s text:c="2"/>Scoprire che per la religione cristiana Dio è Creatore e Padre.</text:p>
            <text:p text:style-name="P47">Conoscere Gesù di Nazareth, Emmanuele e Messia, crocifisso e risorto e come tale testimoniato dai cristiani.</text:p>
            <text:p text:style-name="P48">Riconoscere<text:s/>la preghiera come dialogo tra l'uomo e Dio, evidenziando nella preghiera cristiana la specificità del “Padre nostro”.</text:p>
            <text:p text:style-name="P49"/>
            <text:p text:style-name="P50">LA BIBBIA E LE FONTI</text:p>
            <text:p text:style-name="P51">Ascoltare, leggere e saper riferire circa gli episodi chiave dei racconti evangelici.</text:p>
            <text:p text:style-name="P52"/>
            <text:p text:style-name="P53">IL LINGUAGGIO<text:s/>RELIGIOSO</text:p>
            <text:soft-page-break/>
            <text:p text:style-name="P54">Riconoscere i <text:s/>segni cristiani del Natale e della Pasqua nell'ambiente nella celebrazione e nella tradizione popolare.</text:p>
            <text:p text:style-name="P55">Conoscere il significato di gesti e segni liturgici propri della religione cattolica (modi di pregare, di celebrare, ecc.)</text:p>
            <text:p text:style-name="P56"/>
            <text:p text:style-name="P57"><text:span text:style-name="T58">I V</text:span><text:span text:style-name="T59">ALORI ETICI E RELIGIOSI</text:span></text:p>
            <text:p text:style-name="P60">Riconoscere che la morale cristiana si fonda sul Comandamento dell'amore di Dio e del prossimo come insegnato da Gesù.</text:p>
            <text:p text:style-name="P61">Imparare a riconoscere e mettere in atto comportamenti <text:s/>che portano pace e fratellanza.</text:p>
            <text:p text:style-name="P62">Riconoscere<text:s/>l'impegno della Comunità Cristiana <text:s/>e di ogni uomo nel porre il rispetto e la custodia dell'ambiente come parte di una convivenza giusta nel mondo.</text:p>
            <text:p text:style-name="P63"/>
          </table:table-cell>
          <table:table-cell table:style-name="TableCell64">
            <text:p text:style-name="P65"><text:s/>Il nome: connotazione dell'identità personale e funzione sociale.</text:p>
            <text:p text:style-name="P66"><text:s/>L'onomastico: festa del nome e ricordo di un Santo cristiano.</text:p>
            <text:p text:style-name="P67"><text:s/>Un santo di nome Francesco.</text:p>
            <text:p text:style-name="P68"><text:s/>Il Cantico delle Creature.</text:p>
            <text:p text:style-name="P69"><text:s/>Il mondo: una bellezza da proteggere. La cura e il rispetto del Creato.</text:p>
            <text:p text:style-name="P70"><text:s/>Adamo ed Eva.</text:p>
            <text:p text:style-name="P71"><text:s/>Noè.</text:p>
            <text:p text:style-name="P72"><text:s/>Le tradizioni del Natale.</text:p>
            <text:p text:style-name="P73"><text:s/>La storia del primo presepio.</text:p>
            <text:p text:style-name="P74"><text:s/>Il Natale di Gesù.</text:p>
            <text:p text:style-name="P75"><text:s/>La vita quotidiana in Palestina al tempo di Gesù.</text:p>
            <text:p text:style-name="P76"><text:s/>A Gerusalemme Gesù tra i sapienti del Tempio.</text:p>
            <text:p text:style-name="P77"><text:s/>La vita pubblica di Gesù.</text:p>
            <text:p text:style-name="P78"><text:s/>Parabole e miracoli.</text:p>
            <text:soft-page-break/>
            <text:p text:style-name="P79"><text:s/>La Pasqua di Gesù.</text:p>
            <text:p text:style-name="P80"><text:s/>La Pentecoste e la nascita della Chiesa.</text:p>
            <text:p text:style-name="P81"><text:s/>La Chiesa comunità dei credenti.</text:p>
            <text:p text:style-name="P82"><text:s/>Il Battesimo.</text:p>
            <text:p text:style-name="P83"/>
            <text:p text:style-name="P84"/>
          </table:table-cell>
          <table:table-cell table:style-name="TableCell85">
            <text:p text:style-name="P86">Ascolto <text:s/>di storie narrate dall'insegnante.</text:p>
            <text:p text:style-name="P87"><text:s/>Lettura di testi e lavoro di comprensione e di scelta delle informazioni principali.</text:p>
            <text:p text:style-name="P88"><text:s/>Ricostruzione di storie attraverso sequenze di immagini.</text:p>
            <text:p text:style-name="P89"><text:s/>Completamento di testi.</text:p>
            <text:p text:style-name="P90">Cooperative learning.</text:p>
            <text:p text:style-name="P91"><text:s/>Osservazione e lettura di alcune opere d'arte, con approccio attivo.</text:p>
            <text:p text:style-name="P92">Dialogo nel gruppo.</text:p>
            <text:p text:style-name="P93">Attività manuali nel gruppo classe e da soli.</text:p>
            <text:p text:style-name="P94">Realizzazione di cartelloni.</text:p>
            <text:p text:style-name="P95">Canti.</text:p>
            <text:p text:style-name="P96">Giochi di ruolo e drammatizzazioni.</text:p>
            <text:p text:style-name="P97">Visione di filmati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libi" svg:font-family="Alib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cenza Torre</meta:initial-creator>
    <dc:creator>Iole Currò</dc:creator>
    <meta:creation-date>2021-10-27T18:09:00Z</meta:creation-date>
    <dc:date>2021-10-27T18:09:00Z</dc:date>
    <meta:template xlink:href="Normal" xlink:type="simple"/>
    <meta:editing-cycles>3</meta:editing-cycles>
    <meta:editing-duration>PT60S</meta:editing-duration>
    <meta:document-statistic meta:page-count="2" meta:paragraph-count="45" meta:word-count="604" meta:character-count="4448" meta:row-count="102" meta:non-whitespace-character-count="3889"/>
  </office:meta>
</office:document-meta>
</file>