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libi" svg:font-family="Alib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298in" style:use-optimal-column-width="false"/>
    </style:style>
    <style:style style:name="TableColumn3" style:family="table-column">
      <style:table-column-properties style:column-width="2.5291in" style:use-optimal-column-width="false"/>
    </style:style>
    <style:style style:name="TableColumn4" style:family="table-column">
      <style:table-column-properties style:column-width="2.5291in" style:use-optimal-column-width="false"/>
    </style:style>
    <style:style style:name="TableColumn5" style:family="table-column">
      <style:table-column-properties style:column-width="2.5298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margin-left="0.175in" fo:margin-right="0.1736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margin-left="0.3958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margin-left="0.0395in" fo:margin-right="0.0784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3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margin-right="0.0395in"/>
      <style:text-properties style:font-name="Calibri" style:font-name-complex="Calibri" fo:color="#000000" fo:font-size="11pt" style:font-size-asian="11pt" style:font-size-complex="11pt"/>
    </style:style>
    <style:style style:name="P3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margin-right="0.0395in"/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margin-right="0.0395in"/>
      <style:text-properties style:font-name="Calibri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margin-left="0.0784in" fo:margin-right="0.0395in">
        <style:tab-stops/>
      </style:paragraph-properties>
    </style:style>
    <style:style style:name="T53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margin-left="0.0784in" fo:margin-right="0.0395in">
        <style:tab-stops/>
      </style:paragraph-properties>
    </style:style>
    <style:style style:name="T60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margin-left="0.0784in" fo:margin-right="0.0395in">
        <style:tab-stops/>
      </style:paragraph-properties>
    </style:style>
    <style:style style:name="T67" style:parent-style-name="Car.predefinitoparagrafo" style:family="text"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9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0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1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74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Calibri" style:font-name-complex="Calibri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margin-right="0.0395in"/>
      <style:text-properties style:font-name="Calibri" style:font-name-asian="Alib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margin-left="0.0784in" fo:margin-right="0.0395in">
        <style:tab-stops/>
      </style:paragraph-properties>
      <style:text-properties style:font-name="Calibri" style:font-name-asian="Alibi" style:font-name-complex="Calibri" fo:color="#000000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9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1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1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1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5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6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7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8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19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0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1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3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4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5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6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7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8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29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30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31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32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33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34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35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36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37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38" style:parent-style-name="Standard" style:family="paragraph">
      <style:paragraph-properties fo:margin-left="0.0395in" fo:margin-right="0.0395in">
        <style:tab-stops/>
      </style:paragraph-properties>
      <style:text-properties style:font-name="Calibri" style:font-name-asian="Alibi" style:font-name-complex="Calibri" fo:font-size="11pt" style:font-size-asian="11pt" style:font-size-complex="11pt"/>
    </style:style>
    <style:style style:name="P139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RELIGIONE CL. 5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<text:span text:style-name="T12">TRAGUARDI DI SVILUPPO DELLE COMPETENZE AL TERMINE DELLA SCUOLA PRIMARIA (DALLE<text:s/></text:span><text:span text:style-name="T13">INDICAZIONI <text:s/>NAZIONALI <text:s/>PER IL CURRICOLO)</text:span></text:p>
          </table:table-cell>
          <table:table-cell table:style-name="TableCell14">
            <text:p text:style-name="P15">OBIETTIVI DI APPRENDIMENTO QUINTA</text:p>
          </table:table-cell>
          <table:table-cell table:style-name="TableCell16">
            <text:p text:style-name="P17">CONTENUTI</text:p>
          </table:table-cell>
          <table:table-cell table:style-name="TableCell18">
            <text:p text:style-name="P19">ATTIVITA'</text:p>
          </table:table-cell>
        </table:table-row>
        <table:table-row table:style-name="TableRow20">
          <table:table-cell table:style-name="TableCell21">
            <text:p text:style-name="P22">L’alunno riflette su Dio Creatore e Padre, sui dati<text:s/>fondamentali della vita di Gesù e sa collegare i contenuti principali del suo insegnamento alle tradizioni dell’ambiente in cui vive; riconosce il significato cristiano del Natale e della Pasqua, traendone motivo per interrogarsi sul valore di tali festività nell’esperienza personale, familiare e sociale.</text:p>
            <text:p text:style-name="P23"/>
            <text:p text:style-name="P24">Riconosce che la Bibbia è il libro sacro per cristiani ed ebrei e documento fondamentale della nostra cultura,<text:s/>sapendola distinguere da altre tipologie di testi, tra cui quelli di altre religioni; identifica le caratteristiche essenziali di un brano biblico, sa farsi accompagnare nell’analisi delle pagine a lui più accessibili, per collegarle alla propria esperienza.</text:p>
            <text:p text:style-name="P25"/>
            <text:p text:style-name="P26">Si confronta con l’esperienza religiosa e distingue la specificità della proposta di salvezza del cristianesimo; identifica nella Chiesa la comunità di coloro che credono in<text:s/><text:soft-page-break/>Gesù Cristo e si impegnano per mettere in pratica il suo insegnamento; coglie il significato dei Sacramenti e si interroga sul</text:p>
            <text:p text:style-name="P27">valore che essi hanno nella vita dei cristiani.</text:p>
            <text:p text:style-name="P28"/>
          </table:table-cell>
          <table:table-cell table:style-name="TableCell29">
            <text:p text:style-name="P30">DIO E L’UOM0</text:p>
            <text:p text:style-name="P31">Descrivere i contenuti principali del credo cattolico.</text:p>
            <text:p text:style-name="P32"/>
            <text:p text:style-name="P33">Sapere che per la religione cristiana Gesù è il Signore, che rivela all’uomo il volto del Padre e annuncia il Regno di Dio con parole e azioni.</text:p>
            <text:p text:style-name="P34"/>
            <text:p text:style-name="P35">Cogliere il significato dei Sacramenti<text:s/>nella tradizione <text:s/>della Chiesa, come segni della salvezza di Gesù e azione dello Spirito Santo.</text:p>
            <text:p text:style-name="P36"/>
            <text:p text:style-name="P37">Riconoscere avvenimenti, persone e strutture fondamentali della Chiesa cattolica sin dalle origini e metterli a confronto con quelli delle altre confessioni cristiane evidenziando le prospettive del cammino ecumenico.</text:p>
            <text:p text:style-name="P38"/>
            <text:p text:style-name="P39">Conoscere le origini e lo sviluppo del cristianesimo e delle altre grandi religioni individuando gli aspetti più importanti del dialogo interreligioso.</text:p>
            <text:p text:style-name="P40"/>
            <text:p text:style-name="P41"/>
            <text:p text:style-name="P42">LA BIBBIA E LE FONTI</text:p>
            <text:soft-page-break/>
            <text:p text:style-name="P43">Leggere<text:s/>direttamente pagine bibliche ed evangeliche, riconoscendone il genere letterario e individuandone il messaggio principale.</text:p>
            <text:p text:style-name="P44"/>
            <text:p text:style-name="P45">Ricostruire le tappe fondamentali della vita di Gesù, nel contesto storico, sociale, politico <text:s/>e religioso del tempo, a<text:s/>partire dai Vangeli.</text:p>
            <text:p text:style-name="P46"/>
            <text:p text:style-name="P47">Confrontare la Bibbia con i testi sacri delle altre religioni.</text:p>
            <text:p text:style-name="P48"/>
            <text:p text:style-name="P49">Decodificare i principali significati dell’iconografia cristiana.</text:p>
            <text:p text:style-name="P50"/>
            <text:p text:style-name="P51">IL LINGUAGGIO RELIGIOSO</text:p>
            <text:p text:style-name="P52"><text:span text:style-name="T53">Intendere il senso religioso del Natale e della Pasqua, a partire dalle narrazi</text:span><text:span text:style-name="T54">oni evangeliche e dalla vita della Chiesa</text:span><text:span text:style-name="T55">.</text:span></text:p>
            <text:p text:style-name="P56"/>
            <text:p text:style-name="P57">Riconoscere il valore del silenzio come «luogo» di incontro con se stessi, con l’altro, con Dio.</text:p>
            <text:p text:style-name="P58"/>
            <text:p text:style-name="P59"><text:span text:style-name="T60">Individuare significative espressioni d’arte cristiana (a partire da quelle presenti nel terri</text:span><text:span text:style-name="T61">torio),<text:s/></text:span><text:span text:style-name="T62">per rilevare</text:span><text:span text:style-name="T63"><text:s/>come la fede sia stata interpretata e comunicata dagli artisti nel corso dei secoli.</text:span></text:p>
            <text:p text:style-name="P64"/>
            <text:p text:style-name="P65">Rendersi conto che la comunità ecclesiale esprime, attraverso<text:s/><text:soft-page-break/>vocazioni e ministeri differenti,</text:p>
            <text:p text:style-name="P66"><text:span text:style-name="T67">la propria fede e il proprio servizio all’uomo</text:span><text:span text:style-name="T68">.</text:span></text:p>
            <text:p text:style-name="P69"/>
            <text:p text:style-name="P70">I VALORI ETICI E<text:s/>RELIGIOSI</text:p>
            <text:p text:style-name="P71">Scoprire la risposta della Bibbia alle domande di senso dell’uomo e confrontarla con</text:p>
            <text:p text:style-name="P72">quella delle principali religioni non cristiane.</text:p>
            <text:p text:style-name="P73"/>
            <text:p text:style-name="P74">Riconoscere nella vita e negli insegnamenti di Gesù proposte di scelte responsabili, in</text:p>
            <text:p text:style-name="P75">vista di un personale<text:s/>progetto di vita.</text:p>
            <text:p text:style-name="P76"/>
            <text:p text:style-name="P77"/>
          </table:table-cell>
          <table:table-cell table:style-name="TableCell78">
            <text:p text:style-name="P79">La nascita della Chiesa: San Pietro e San Paolo.</text:p>
            <text:p text:style-name="P80"/>
            <text:p text:style-name="P81">I cristiani perseguitati.</text:p>
            <text:p text:style-name="P82"/>
            <text:p text:style-name="P83">La fine delle persecuzioni: gli imperatori Costantino e Teodosio.</text:p>
            <text:p text:style-name="P84"/>
            <text:p text:style-name="P85">Il Credo cristiano.</text:p>
            <text:p text:style-name="P86"/>
            <text:p text:style-name="P87">Il Monachesimo rinnova la Chiesa.</text:p>
            <text:p text:style-name="P88"/>
            <text:p text:style-name="P89">La famiglia dei cristiani: Cattolici, Ortodossi, Protestanti.</text:p>
            <text:p text:style-name="P90"/>
            <text:p text:style-name="P91">Il Movimento Ecumenico.</text:p>
            <text:p text:style-name="P92"/>
            <text:p text:style-name="P93">Il Concilio Vaticano II.</text:p>
            <text:p text:style-name="P94"/>
            <text:p text:style-name="P95">Il Natale.</text:p>
            <text:p text:style-name="P96"/>
            <text:p text:style-name="P97">La Pasqua.</text:p>
            <text:p text:style-name="P98"/>
            <text:p text:style-name="P99">L'Anno liturgico.</text:p>
            <text:p text:style-name="P100"/>
            <text:p text:style-name="P101">La Chiesa “Popolo di Dio”: compiti e ministeri.</text:p>
            <text:p text:style-name="P102">La Chiesa vive e annuncia il messaggio<text:s/><text:soft-page-break/>di Gesù: testimonianze di<text:s/>personaggi che hanno vissuto o vivono gli insegnamenti del Vangelo.</text:p>
            <text:p text:style-name="P103"/>
            <text:p text:style-name="P104">Lo stile delle chiese nel tempo.</text:p>
            <text:p text:style-name="P105"/>
            <text:p text:style-name="P106">Le grandi religioni mondiali:</text:p>
            <text:p text:style-name="P107"><text:s text:c="5"/>Ebraismo;</text:p>
            <text:p text:style-name="P108"><text:s text:c="5"/>Islamismo;</text:p>
            <text:p text:style-name="P109"><text:s text:c="5"/>Induismo;</text:p>
            <text:p text:style-name="P110"><text:s text:c="5"/>Buddhismo.</text:p>
            <text:p text:style-name="P111"/>
            <text:p text:style-name="P112">La pace: un bene da costruire e proteggere insieme.</text:p>
          </table:table-cell>
          <table:table-cell table:style-name="TableCell113">
            <text:p text:style-name="P114">Ricerca, lettura e <text:s/>comprensione di brani bibliche e in particolar modo evangelici</text:p>
            <text:p text:style-name="P115"/>
            <text:p text:style-name="P116">Lettura e comprensione di brani narrativi e poetici.</text:p>
            <text:p text:style-name="P117"/>
            <text:p text:style-name="P118">Lettura <text:s/>e comprensione di opere d'arte.</text:p>
            <text:p text:style-name="P119"/>
            <text:p text:style-name="P120">Lettura e comprensione di carte geografiche.</text:p>
            <text:p text:style-name="P121"/>
            <text:p text:style-name="P122">Verbalizzazioni scritte ed<text:s/>esecuzione di schede operative</text:p>
            <text:p text:style-name="P123"/>
            <text:p text:style-name="P124">Realizzazione di tabelle, schemi e mappe di sintesi.</text:p>
            <text:p text:style-name="P125"/>
            <text:p text:style-name="P126">Conversazioni guidate di approfondimento e di confronto.</text:p>
            <text:p text:style-name="P127"/>
            <text:p text:style-name="P128">Esecuzione di schede operative.</text:p>
            <text:p text:style-name="P129"/>
            <text:p text:style-name="P130">Attività pittoriche e manipolative.</text:p>
            <text:p text:style-name="P131"/>
            <text:p text:style-name="P132">Realizzazione di cartelloni.</text:p>
            <text:p text:style-name="P133"/>
            <text:soft-page-break/>
            <text:p text:style-name="P134">Canti.</text:p>
            <text:p text:style-name="P135"/>
            <text:p text:style-name="P136"><text:s/>Drammatizzazioni.</text:p>
            <text:p text:style-name="P137"/>
            <text:p text:style-name="P138">Visione di filmati.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Alibi" svg:font-family="Alib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cenza Torre</meta:initial-creator>
    <dc:creator>Iole Currò</dc:creator>
    <meta:creation-date>2021-10-27T18:13:00Z</meta:creation-date>
    <dc:date>2021-10-27T18:14:00Z</dc:date>
    <meta:template xlink:href="Normal" xlink:type="simple"/>
    <meta:editing-cycles>3</meta:editing-cycles>
    <meta:editing-duration>PT120S</meta:editing-duration>
    <meta:document-statistic meta:page-count="3" meta:paragraph-count="46" meta:word-count="615" meta:character-count="4525" meta:row-count="104" meta:non-whitespace-character-count="3956"/>
  </office:meta>
</office:document-meta>
</file>