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Car.predefinitoparagrafo" style:family="text">
      <style:text-properties style:font-name="Calibri" style:font-name-complex="Calibri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left="0.175in" fo:margin-right="0.1736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tyle="italic" style:font-style-asian="italic"/>
    </style:style>
    <style:style style:name="T16" style:parent-style-name="Car.predefinitoparagrafo" style:family="text">
      <style:text-properties style:font-name="Calibri" style:font-name-complex="Calibri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margin-left="0.175in" fo:margin-right="0.1736in">
        <style:tab-stops/>
      </style:paragraph-properties>
      <style:text-properties style:font-name="Calibri" style:font-name-complex="Calibri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left="0.3958in">
        <style:tab-stops/>
      </style:paragraph-properties>
      <style:text-properties style:font-name="Calibri" style:font-name-complex="Calibri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style:font-name-asian="Alibi" style:font-name-complex="Calibri"/>
    </style:style>
    <style:style style:name="P26" style:parent-style-name="Standard" style:family="paragraph">
      <style:text-properties style:font-name="Calibri" style:font-name-asian="Alibi" style:font-name-complex="Calibri"/>
    </style:style>
    <style:style style:name="P2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6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7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8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9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0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1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2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784in" fo:margin-right="0.0395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4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5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57" style:parent-style-name="Standard" style:family="paragraph">
      <style:paragraph-properties fo:margin-left="0.0395in" fo:margin-right="0.0395in">
        <style:tab-stops/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asian="Calibri" style:font-name-complex="Calibri" style:font-weight-complex="bold"/>
    </style:style>
    <style:style style:name="P6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style:font-name-asian="Alibi" style:font-name-complex="Calibri"/>
    </style:style>
    <style:style style:name="P67" style:parent-style-name="Standard" style:family="paragraph">
      <style:text-properties style:font-name="Calibri" style:font-name-asian="Alibi" style:font-name-complex="Calibri"/>
    </style:style>
    <style:style style:name="P68" style:parent-style-name="Standard" style:family="paragraph">
      <style:text-properties style:font-name="Calibri" style:font-name-asian="Alibi" style:font-name-complex="Calibri"/>
    </style:style>
    <style:style style:name="P69" style:parent-style-name="Standard" style:family="paragraph">
      <style:text-properties style:font-name="Calibri" style:font-name-asian="Alibi" style:font-name-complex="Calibri"/>
    </style:style>
    <style:style style:name="P70" style:parent-style-name="Standard" style:family="paragraph">
      <style:text-properties style:font-name="Calibri" style:font-name-asian="Alibi" style:font-name-complex="Calibri"/>
    </style:style>
    <style:style style:name="P71" style:parent-style-name="Standard" style:family="paragraph">
      <style:text-properties style:font-name="Calibri" style:font-name-asian="Alibi" style:font-name-complex="Calibri"/>
    </style:style>
    <style:style style:name="P72" style:parent-style-name="Standard" style:family="paragraph">
      <style:text-properties style:font-name="Calibri" style:font-name-asian="Alibi" style:font-name-complex="Calibri"/>
    </style:style>
    <style:style style:name="P73" style:parent-style-name="Standard" style:family="paragraph">
      <style:text-properties style:font-name="Calibri" style:font-name-asian="Alibi" style:font-name-complex="Calibri"/>
    </style:style>
    <style:style style:name="P74" style:parent-style-name="Standard" style:family="paragraph">
      <style:text-properties style:font-name="Calibri" style:font-name-asian="Alibi" style:font-name-complex="Calibri"/>
    </style:style>
    <style:style style:name="P75" style:parent-style-name="Standard" style:family="paragraph">
      <style:text-properties style:font-name="Calibri" style:font-name-asian="Alibi" style:font-name-complex="Calibri"/>
    </style:style>
    <style:style style:name="P76" style:parent-style-name="Standard" style:family="paragraph">
      <style:text-properties style:font-name="Calibri" style:font-name-asian="Alibi" style:font-name-complex="Calibri"/>
    </style:style>
    <style:style style:name="P77" style:parent-style-name="Standard" style:family="paragraph">
      <style:text-properties style:font-name="Calibri" style:font-name-asian="Alibi" style:font-name-complex="Calibri"/>
    </style:style>
    <style:style style:name="P78" style:parent-style-name="Standard" style:family="paragraph">
      <style:text-properties style:font-name="Calibri" style:font-name-asian="Alibi" style:font-name-complex="Calibri"/>
    </style:style>
    <style:style style:name="P79" style:parent-style-name="Standard" style:family="paragraph">
      <style:text-properties style:font-name="Calibri" style:font-name-asian="Alibi" style:font-name-complex="Calibri"/>
    </style:style>
    <style:style style:name="P80" style:parent-style-name="Standard" style:family="paragraph">
      <style:paragraph-properties fo:margin-left="0.5in" fo:margin-right="0.0395in">
        <style:tab-stops/>
      </style:paragraph-properties>
      <style:text-properties style:font-name="Calibri" style:font-name-asian="Alibi" style:font-name-complex="Calibri"/>
    </style:style>
    <style:style style:name="P8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RELIGIONE CL.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TRAGUARDI DI SVILUPPO DELLE COMPETENZE AL TERMINE DELLA SCUOLA PRIMARIA (DALLE<text:s/></text:span><text:span text:style-name="T15">INDICAZIONI NAZIONALI PER IL CURRICOLO</text:span><text:span text:style-name="T16">)</text:span></text:p>
          </table:table-cell>
          <table:table-cell table:style-name="TableCell17">
            <text:p text:style-name="P18">TRAGUARDI DECLINATI PER LA CLASSE PRIMA</text:p>
          </table:table-cell>
          <table:table-cell table:style-name="TableCell19">
            <text:p text:style-name="P20">OBIETTIVI DI APPRENDIMENTO DECLINATI PER LA CLASSE PRIMA</text:p>
          </table:table-cell>
          <table:table-cell table:style-name="TableCell21">
            <text:p text:style-name="TableContents">CONTENUTI</text:p>
          </table:table-cell>
          <table:table-cell table:style-name="TableCell22">
            <text:p text:style-name="TableContents">ATTIVITA'</text:p>
          </table:table-cell>
        </table:table-row>
        <table:table-row table:style-name="TableRow23">
          <table:table-cell table:style-name="TableCell24">
            <text:p text:style-name="P25">L ’alunno riflette su Dio Creatore e Padre, sui dati fondamentali della vita di Gesù e sa collegare i contenuti principali del suo insegnamento alle tradizioni dell’ambiente in cui vive; riconosce il significato cristiano del Natale e della<text:s/>Pasqua, traendone motivo per interrogarsi sul valore di tali festività nell'esperienza personale, familiare e sociale.</text:p>
            <text:p text:style-name="P26"/>
            <text:p text:style-name="P27">Riconosce che la Bibbia è il libro sacro per cristiani ed ebrei e documento fondamentale della nostra cultura,<text:s/>sapendola distinguere da altre tipologie di testi, tra cui<text:s/><text:soft-page-break/>quelli di altre religioni; identifica le</text:p>
            <text:p text:style-name="P28">caratteristiche essenziali di un brano biblico, sa farsi accompagnare nell’analisi delle pagine a lui più accessibili, per collegarle alla propria esperienza.</text:p>
            <text:p text:style-name="P29"/>
            <text:p text:style-name="P30">Si confronta con l’esperienza religiosa e distingue la specificità della proposta di salvezza del cristianesimo; identifica nella Chiesa la comunità di coloro che credono in Gesù Cristo e si impegnano per mettere in pratica il suo insegnamento; coglie</text:p>
            <text:p text:style-name="P31">il significato dei Sacramenti e si interroga sul valore che essi hanno nella vita dei cristiani.</text:p>
          </table:table-cell>
          <table:table-cell table:style-name="TableCell32">
            <text:p text:style-name="P33">L’alunno:</text:p>
            <text:p text:style-name="P34">Riconosce negli altri e nel creato la presenza di un dono positivo.</text:p>
            <text:p text:style-name="P35"/>
            <text:p text:style-name="P36">Riflette su Dio Creatore e Padre riconoscendo la Bibbia a un livello iniziale <text:s text:c="3"/>il libro sacro dei cristiani e gli ebrei.</text:p>
            <text:p text:style-name="P37"/>
            <text:p text:style-name="P38">Riconosce il significato cristiano del Natale e della Pasqua e ne trae motivo per interrogarsi sul valore di tali festività nell'esperienza personale e nell'ambiente in cui vive.</text:p>
            <text:p text:style-name="P39"/>
            <text:p text:style-name="P40">Riflette e si confronta con i dati<text:s/>fondamentali della vita di Gesù e sa collegare i<text:s/><text:soft-page-break/>contenuti <text:s/>principali del suo insegnamento <text:s/>alle tradizioni dell’ambiente in cui vive.</text:p>
            <text:p text:style-name="P41"/>
            <text:p text:style-name="P42">Identifica nella Chiesa la comunità di coloro che credono in Gesù Cristo e si impegnano per mettere in pratica il suo insegnamento.</text:p>
          </table:table-cell>
          <table:table-cell table:style-name="TableCell43">
            <text:p text:style-name="P44"><text:span text:style-name="T45">DIO E L’UOMO</text:span></text:p>
            <text:p text:style-name="P46"><text:s text:c="2"/>Scoprire che per la religione cristiana Dio è Creatore e Padre.</text:p>
            <text:p text:style-name="P47">Conoscere Gesù di Nazareth, Emmanuele e Messia, crocifisso e risorto e come tale testimoniato dai cristiani</text:p>
            <text:p text:style-name="P48"/>
            <text:p text:style-name="P49">LA BIBBIA E LE FONTI</text:p>
            <text:p text:style-name="P50">Ascoltare, leggere e saper riferire circa alcune pagine bibliche</text:p>
            <text:p text:style-name="P51"/>
            <text:p text:style-name="P52">IL LINGUAGGIO RELIGIOSO</text:p>
            <text:p text:style-name="P53">Conoscere alcuni segni cristiani del Natale e della Pasqua nell'ambiente e nella tradizione.</text:p>
            <text:p text:style-name="P54">Conoscere la chiesa<text:s/><text:soft-page-break/>(costruzione) nelle sue parti interne ed esterne.</text:p>
            <text:p text:style-name="P55">Riconoscere l'esistenza <text:s/>di<text:s/>altri luoghi di culto diversi dalla chiesa cristiana.</text:p>
            <text:p text:style-name="P56"/>
            <text:p text:style-name="P57"><text:span text:style-name="T58">I VALORI ETICI E RELIGIOSI</text:span><text:span text:style-name="T59"><text:s text:c="2"/></text:span></text:p>
            <text:p text:style-name="P60">Scoprire che la presenza degli altri è una presenza positiva.</text:p>
            <text:p text:style-name="P61">Riconoscere nella conoscenza reciproca un valore fondamentale dell'amicizia.</text:p>
            <text:p text:style-name="P62">Intuire e fare esperienza del fatto che la costruzione di una comunità dipende dall'apporto e dall'impegno di ciascuno dei suoi componenti.</text:p>
            <text:p text:style-name="P63"/>
            <text:p text:style-name="P64"/>
          </table:table-cell>
          <table:table-cell table:style-name="TableCell65">
            <text:p text:style-name="P66">Benvenuti in classe prima.</text:p>
            <text:p text:style-name="P67"><text:s text:c="2"/>Insieme diventiamo grandi come buoni amici.</text:p>
            <text:p text:style-name="P68"><text:s text:c="2"/>La “Religione” a scuola cosa impariamo.</text:p>
            <text:p text:style-name="P69"><text:s text:c="2"/>I colori del mondo:<text:s/>cielo, terra, mare.</text:p>
            <text:p text:style-name="P70"><text:s text:c="2"/>Il racconto biblico della Creazione.</text:p>
            <text:p text:style-name="P71"><text:s text:c="2"/>La bellezza di ogni realtà creata, dono da custodire e rispettare.</text:p>
            <text:p text:style-name="P72"><text:s text:c="2"/>I segni del Natale.</text:p>
            <text:p text:style-name="P73"><text:s text:c="2"/>I racconti del Natale di Gesù.</text:p>
            <text:p text:style-name="P74"><text:s text:c="2"/>L'infanzia di Gesù a Nazareth.</text:p>
            <text:p text:style-name="P75"><text:s text:c="2"/>La vita pubblica di Gesù.</text:p>
            <text:p text:style-name="P76"><text:s text:c="2"/>I segni della Pasqua.</text:p>
            <text:p text:style-name="P77"><text:s text:c="2"/>I racconti evangelici della Pasqua di Gesù.</text:p>
            <text:p text:style-name="P78"><text:s text:c="2"/>Tanti luoghi … per pregare.</text:p>
            <text:soft-page-break/>
            <text:p text:style-name="P79"><text:s text:c="2"/>La chiesa: casa di Gesù.</text:p>
            <text:p text:style-name="P80"/>
            <text:p text:style-name="P81"/>
          </table:table-cell>
          <table:table-cell table:style-name="TableCell82">
            <text:p text:style-name="P83">Ascolto <text:s/>di storie narrate dall'insegnante.</text:p>
            <text:p text:style-name="P84"><text:s/>Lettura di brevi brani semplificati tratti dalla Bibbia.</text:p>
            <text:p text:style-name="P85"><text:s/>Ricostruzione di storie attraverso sequenze di immagini.</text:p>
            <text:p text:style-name="P86"><text:s/>Osservazione e lettura di opere artistiche.</text:p>
            <text:p text:style-name="P87">Esercitazione con attività di coloritura , completamento, collegamento, lettura e scrittura.</text:p>
            <text:p text:style-name="P88">Dialogo nel gruppo.</text:p>
            <text:p text:style-name="P89">Attività manuali nel gruppo classe e da soli.</text:p>
            <text:p text:style-name="P90">Realizzazione di<text:s/>cartelloni.</text:p>
            <text:p text:style-name="P91">Canti.</text:p>
            <text:p text:style-name="P92">Giochi di ruolo e drammatizzazioni.</text:p>
            <text:soft-page-break/>
            <text:p text:style-name="P93">Visione di filmat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a Torre</meta:initial-creator>
    <dc:creator>Iole Currò</dc:creator>
    <meta:creation-date>2021-10-27T18:15:00Z</meta:creation-date>
    <dc:date>2021-10-27T18:15:00Z</dc:date>
    <meta:template xlink:href="Normal" xlink:type="simple"/>
    <meta:editing-cycles>2</meta:editing-cycles>
    <meta:editing-duration>PT0S</meta:editing-duration>
    <meta:document-statistic meta:page-count="2" meta:paragraph-count="39" meta:word-count="517" meta:character-count="3806" meta:row-count="87" meta:non-whitespace-character-count="3328"/>
  </office:meta>
</office:document-meta>
</file>